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8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4056</text:p>
          </table:table-cell>
          <table:table-cell office:value-type="string" table:number-columns-spanned="7" table:number-rows-spanned="1" table:style-name="ce14">
            <text:p>130779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5:5466</text:p>
          </table:table-cell>
          <table:table-cell office:value-type="string" table:number-columns-spanned="7" table:number-rows-spanned="1" table:style-name="ce14">
            <text:p>21643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4:1193</text:p>
          </table:table-cell>
          <table:table-cell office:value-type="string" table:number-columns-spanned="7" table:number-rows-spanned="1" table:style-name="ce14">
            <text:p>574301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4:1437</text:p>
          </table:table-cell>
          <table:table-cell office:value-type="string" table:number-columns-spanned="7" table:number-rows-spanned="1" table:style-name="ce14">
            <text:p>276092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4:1438</text:p>
          </table:table-cell>
          <table:table-cell office:value-type="string" table:number-columns-spanned="7" table:number-rows-spanned="1" table:style-name="ce14">
            <text:p>298209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203:1372</text:p>
          </table:table-cell>
          <table:table-cell office:value-type="string" table:number-columns-spanned="7" table:number-rows-spanned="1" table:style-name="ce14">
            <text:p>423628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205:672</text:p>
          </table:table-cell>
          <table:table-cell office:value-type="string" table:number-columns-spanned="7" table:number-rows-spanned="1" table:style-name="ce14">
            <text:p>879000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401:92</text:p>
          </table:table-cell>
          <table:table-cell office:value-type="string" table:number-columns-spanned="7" table:number-rows-spanned="1" table:style-name="ce14">
            <text:p>868348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503:137</text:p>
          </table:table-cell>
          <table:table-cell office:value-type="string" table:number-columns-spanned="7" table:number-rows-spanned="1" table:style-name="ce14">
            <text:p>824222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101:1854</text:p>
          </table:table-cell>
          <table:table-cell office:value-type="string" table:number-columns-spanned="7" table:number-rows-spanned="1" table:style-name="ce14">
            <text:p>488905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1:203</text:p>
          </table:table-cell>
          <table:table-cell office:value-type="string" table:number-columns-spanned="7" table:number-rows-spanned="1" table:style-name="ce14">
            <text:p>16469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26:5814</text:p>
          </table:table-cell>
          <table:table-cell office:value-type="string" table:number-columns-spanned="7" table:number-rows-spanned="1" table:style-name="ce14">
            <text:p>32208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05:186</text:p>
          </table:table-cell>
          <table:table-cell office:value-type="string" table:number-columns-spanned="7" table:number-rows-spanned="1" table:style-name="ce14">
            <text:p>21116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3479</text:p>
          </table:table-cell>
          <table:table-cell office:value-type="string" table:number-columns-spanned="7" table:number-rows-spanned="1" table:style-name="ce14">
            <text:p>2941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3526</text:p>
          </table:table-cell>
          <table:table-cell office:value-type="string" table:number-columns-spanned="7" table:number-rows-spanned="1" table:style-name="ce14">
            <text:p>30140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4362</text:p>
          </table:table-cell>
          <table:table-cell office:value-type="string" table:number-columns-spanned="7" table:number-rows-spanned="1" table:style-name="ce14">
            <text:p>3196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2398</text:p>
          </table:table-cell>
          <table:table-cell office:value-type="string" table:number-columns-spanned="7" table:number-rows-spanned="1" table:style-name="ce14">
            <text:p>214413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2:1875</text:p>
          </table:table-cell>
          <table:table-cell office:value-type="string" table:number-columns-spanned="7" table:number-rows-spanned="1" table:style-name="ce14">
            <text:p>684471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2:2014</text:p>
          </table:table-cell>
          <table:table-cell office:value-type="string" table:number-columns-spanned="7" table:number-rows-spanned="1" table:style-name="ce14">
            <text:p>117117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2:2193</text:p>
          </table:table-cell>
          <table:table-cell office:value-type="string" table:number-columns-spanned="7" table:number-rows-spanned="1" table:style-name="ce14">
            <text:p>310267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2:2292</text:p>
          </table:table-cell>
          <table:table-cell office:value-type="string" table:number-columns-spanned="7" table:number-rows-spanned="1" table:style-name="ce14">
            <text:p>196149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2:3072</text:p>
          </table:table-cell>
          <table:table-cell office:value-type="string" table:number-columns-spanned="7" table:number-rows-spanned="1" table:style-name="ce14">
            <text:p>155375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2:3073</text:p>
          </table:table-cell>
          <table:table-cell office:value-type="string" table:number-columns-spanned="7" table:number-rows-spanned="1" table:style-name="ce14">
            <text:p>15489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1376</text:p>
          </table:table-cell>
          <table:table-cell office:value-type="string" table:number-columns-spanned="7" table:number-rows-spanned="1" table:style-name="ce14">
            <text:p>756028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3:5515</text:p>
          </table:table-cell>
          <table:table-cell office:value-type="string" table:number-columns-spanned="7" table:number-rows-spanned="1" table:style-name="ce14">
            <text:p>2224182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70101:207</text:p>
          </table:table-cell>
          <table:table-cell office:value-type="string" table:number-columns-spanned="7" table:number-rows-spanned="1" table:style-name="ce14">
            <text:p>159629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70101:332</text:p>
          </table:table-cell>
          <table:table-cell office:value-type="string" table:number-columns-spanned="7" table:number-rows-spanned="1" table:style-name="ce14">
            <text:p>78209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70101:333</text:p>
          </table:table-cell>
          <table:table-cell office:value-type="string" table:number-columns-spanned="7" table:number-rows-spanned="1" table:style-name="ce14">
            <text:p>81420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10102:806</text:p>
          </table:table-cell>
          <table:table-cell office:value-type="string" table:number-columns-spanned="7" table:number-rows-spanned="1" table:style-name="ce14">
            <text:p>141276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04:2103</text:p>
          </table:table-cell>
          <table:table-cell office:value-type="string" table:number-columns-spanned="7" table:number-rows-spanned="1" table:style-name="ce14">
            <text:p>442214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627:608</text:p>
          </table:table-cell>
          <table:table-cell office:value-type="string" table:number-columns-spanned="7" table:number-rows-spanned="1" table:style-name="ce14">
            <text:p>18825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4:3735</text:p>
          </table:table-cell>
          <table:table-cell office:value-type="string" table:number-columns-spanned="7" table:number-rows-spanned="1" table:style-name="ce14">
            <text:p>157391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162:460</text:p>
          </table:table-cell>
          <table:table-cell office:value-type="string" table:number-columns-spanned="7" table:number-rows-spanned="1" table:style-name="ce14">
            <text:p>690624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201:4857</text:p>
          </table:table-cell>
          <table:table-cell office:value-type="string" table:number-columns-spanned="7" table:number-rows-spanned="1" table:style-name="ce14">
            <text:p>318005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33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3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3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3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3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23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23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23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40108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40108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40108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50204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50204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50204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50204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50204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50204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50204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50204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50204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50204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50204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50204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50204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50204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50204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50204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50204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50204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50204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50204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50204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50204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50204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50204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50204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50204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50204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50204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50204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50204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50204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50204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50204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50204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50204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50204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50204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50204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50204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50204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50204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50204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50204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50204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50204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50204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50204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50204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50204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50204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50204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50204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50204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50204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50204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50204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50204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50204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50204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50204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50204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50204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50204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50204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50204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50204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50204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50204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50204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50204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50204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70103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70103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80601:66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904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904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90406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90406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90406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401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901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30203:70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30203:72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10102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10102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10102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10102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10102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10102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10102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10102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10102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10102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10102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10102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10102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10102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10102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10102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10102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10102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10102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10102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10102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10102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10102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10102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10102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10102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10102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10102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10102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10102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10102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10102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10102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10102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10102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10102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10102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10102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10102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10102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10102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10102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10102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10102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10102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10102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4:010102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4:010102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4:010102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4:010102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4:010102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4:010102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4:010102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4:010102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10102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10102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10102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10102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10102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10102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10102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10102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10102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10102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10102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10102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10102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10102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10102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10102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10102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10102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10102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10102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10102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10102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10102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10102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4:010102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4:010102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10102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10102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10102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10102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10102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10102:29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10102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10102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10102:30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10102:30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10102:30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10102:30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10102:30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10102:30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10102:3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10102:31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10102:31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10102:31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10102:3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10102:34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10102:34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10102:34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10102:34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10102:34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10102:34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10102:34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10102:34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10102:35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10102:35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10102:36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10102:36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10102:36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10102:36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10102:36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10102:36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10102:36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10102:36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10102:36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10102:36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10102:36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10102:36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10102:36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10102:36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10102:36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10102:36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10102:36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10102:36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10102:37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10102:37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10102:40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10102:40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10102:40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10102:40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10102:40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10102:4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10102:41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10102:4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10102:41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10102:41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10102:41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10102:4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10102:41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10102:42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10102:42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10102:42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10102:42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10102:43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10102:43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10102:43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10102:43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10102:43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10102:43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4:010102:43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4:010102:44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10102:44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10102:44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10102:44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10102:45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10102:50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10102:56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4:010102:56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4:010103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4:010103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10103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4:010103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4:010103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10104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10104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50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701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701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701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701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701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701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701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701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701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701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701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4:0701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4:0701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4:0701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701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701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701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701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701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701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701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701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701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7010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7010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70101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7010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7010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701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701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701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70101:6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80102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4:080102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4:080102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4:080102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4:080102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6:04010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6:04010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6:040103: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9:010104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9:010104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9:01010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10:0105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10:0105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0:050201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0:050201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0:050201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0:050201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10:050201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10:050201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10:050201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10:050201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10:050201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10:050201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10:050201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10:050201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10:050201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10:050201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10:050201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10:050201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10:050201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10:050201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10:050201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10:050201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10:050201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10:050201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10:050201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10:050201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10:050201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10:050201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10:050201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10:050201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10:050201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10:050201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10:050201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10:050201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10:050201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10:050201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10:050201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10:050201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10:050201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10:050201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10:050201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10:050201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10:050201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10:050201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10:050201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10:050201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10:050201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10:050201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10:050201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10:050201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10:050201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10:050201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10:050201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10:050201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10:050201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10:050201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10:050201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10:050201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10:050201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10:050201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10:050201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10:050201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10:050201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10:050201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10:050201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10:050201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10:050201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10:050201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10:050201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10:050201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10:050201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10:050201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10:050201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10:050201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10:050201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10:050201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10:050201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10:050201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10:050201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10:050201:26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10:050201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10:050201:29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10:050201:29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10:050201:29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10:050201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10:050201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10:050201:3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10:050201:31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10:050201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10:050201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10:050201:31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10:050201:32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10:050201:32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10:050201:33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10:050201:33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10:050201:33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10:050201:33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10:050201:33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10:050201:33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10:050201:34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10:050201:34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10:050201:34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10:050201:34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10:050201:34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10:050201:34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10:050201:34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10:050201:34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10:050201:34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10:050201:34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10:050201:34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10:050201:34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10:050201:35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10:050201:35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10:050201:36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10:050201:36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10:050201:36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10:050201:36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10:050201:36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10:050201:37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10:050201:37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10:050201:37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10:050201:37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10:050201:38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10:050201:38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10:050201:38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10:050201:38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10:050201:38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10:050201:39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10:050201:42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10:050201:49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10:050201:49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10:050201:49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10:050201:54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10:050201:54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10:050201:55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10:1203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11:010103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11:010103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11:010103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11:010103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11:010103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11:010140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11:010140: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11:010140: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11:010140: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11:010140: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11:01022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11:010221: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11:01032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11:090101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8393b18456afb5cc080a048f7ffa185ed039ec1c55d5e67935699d2b11a3472444134aa01c046dacae9a35671cfa545cc809d0a8541e42dfbca76d8834ed30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0T10:34:38Z</meta:creation-date>
    <dc:date>2025-12-10T10:34:38Z</dc:date>
  </office:meta>
</office:document-meta>
</file>